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0F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color="#00B0F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62626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262626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62626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EUGDDUATLON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Bauwens Gite</text:p>
          </table:table-cell>
          <table:table-cell office:value-type="float" office:value="40" table:style-name="ce5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uwens Jens</text:p>
          </table:table-cell>
          <table:table-cell office:value-type="float" office:value="41" table:formula="of:=SUM([.B3]+1)" table:style-name="ce5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llens Achiel</text:p>
          </table:table-cell>
          <table:table-cell office:value-type="float" office:value="42" table:formula="of:=SUM([.B4]+1)" table:style-name="ce5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rron Luna</text:p>
          </table:table-cell>
          <table:table-cell office:value-type="float" office:value="43" table:formula="of:=SUM([.B5]+1)" table:style-name="ce5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 Pourcq Amélie</text:p>
          </table:table-cell>
          <table:table-cell office:value-type="float" office:value="44" table:formula="of:=SUM([.B6]+1)" table:style-name="ce5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 Pourcq Maïté</text:p>
          </table:table-cell>
          <table:table-cell office:value-type="float" office:value="45" table:formula="of:=SUM([.B7]+1)" table:style-name="ce5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cock Basile</text:p>
          </table:table-cell>
          <table:table-cell office:value-type="float" office:value="46" table:formula="of:=SUM([.B8]+1)" table:style-name="ce5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oms Robin</text:p>
          </table:table-cell>
          <table:table-cell office:value-type="float" office:value="47" table:formula="of:=SUM([.B9]+1)" table:style-name="ce5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lin Emile</text:p>
          </table:table-cell>
          <table:table-cell office:value-type="float" office:value="48" table:formula="of:=SUM([.B10]+1)" table:style-name="ce5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ordens Finn</text:p>
          </table:table-cell>
          <table:table-cell office:value-type="float" office:value="49" table:formula="of:=SUM([.B11]+1)" table:style-name="ce5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rouge Thomas</text:p>
          </table:table-cell>
          <table:table-cell office:value-type="float" office:value="50" table:formula="of:=SUM([.B12]+1)" table:style-name="ce5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ofcali Engin</text:p>
          </table:table-cell>
          <table:table-cell office:value-type="float" office:value="51" table:formula="of:=SUM([.B13]+1)" table:style-name="ce5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ert Mathis</text:p>
          </table:table-cell>
          <table:table-cell office:value-type="float" office:value="52" table:formula="of:=SUM([.B14]+1)" table:style-name="ce5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vermeire Axl</text:p>
          </table:table-cell>
          <table:table-cell office:value-type="float" office:value="53" table:formula="of:=SUM([.B15]+1)" table:style-name="ce5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vermeire Floris</text:p>
          </table:table-cell>
          <table:table-cell office:value-type="float" office:value="54" table:formula="of:=SUM([.B16]+1)" table:style-name="ce5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mpels Bent</text:p>
          </table:table-cell>
          <table:table-cell office:value-type="float" office:value="55" table:formula="of:=SUM([.B17]+1)" table:style-name="ce5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ndeputte Fran</text:p>
          </table:table-cell>
          <table:table-cell office:value-type="float" office:value="56" table:formula="of:=SUM([.B18]+1)" table:style-name="ce5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nhee Eden</text:p>
          </table:table-cell>
          <table:table-cell office:value-type="float" office:value="57" table:formula="of:=SUM([.B19]+1)" table:style-name="ce5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noverbeke Loïc</text:p>
          </table:table-cell>
          <table:table-cell office:value-type="float" office:value="58" table:formula="of:=SUM([.B20]+1)" table:style-name="ce5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nvenckenray Berten</text:p>
          </table:table-cell>
          <table:table-cell office:value-type="float" office:value="59" table:formula="of:=SUM([.B21]+1)" table:style-name="ce5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nwijnsberghe Tara</text:p>
          </table:table-cell>
          <table:table-cell office:value-type="float" office:value="60" table:formula="of:=SUM([.B22]+1)" table:style-name="ce5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rhelst Jotte</text:p>
          </table:table-cell>
          <table:table-cell office:value-type="float" office:value="61" table:formula="of:=SUM([.B23]+1)" table:style-name="ce7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iserez Keano</text:p>
          </table:table-cell>
          <table:table-cell office:value-type="float" office:value="62" table:style-name="ce9">
            <text:p>62</text:p>
          </table:table-cell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xana</meta:initial-creator>
    <dc:creator>Jonas</dc:creator>
    <meta:creation-date>2024-04-28T14:50:10Z</meta:creation-date>
    <dc:date>2024-04-30T07:47:57Z</dc:date>
  </office:meta>
</office:document-meta>
</file>